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Cremerplein 43-H 1054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Cremerplein 43-H 1054TJ Amsterdam</text:p>
            <text:p text:style-name="common-al">Omschrijving: wijzigen van de dragende constructie en het plaatsen van een uitbouw aan de achtergevel ter hoogte van de begane grond</text:p>
            <text:p text:style-name="common-al">Datum ontvangst: 02-02-2022</text:p>
            <text:p text:style-name="common-al">Zaaknummer: Z2022-W000483</text:p>
            <text:p text:style-name="common-al">OLO nummer: 67053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41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483</meta:user-defined>
    <meta:user-defined meta:name="DCTERMS.abstract">wijzigen van de dragende constructie en het plaatsen van een uitbouw aan de achtergevel ter hoogte van de begane grond</meta:user-defined>
    <dc:language>nl</dc:language>
    <meta:user-defined meta:name="OVERHEIDop.locatietype/OVERHEIDop.gebiedsmarkering">Punt</meta:user-defined>
    <meta:user-defined meta:name="DC.title">Aanvraag omgevingsvergunning J.J. Cremerplein 43-H 1054TJ Amster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17</meta:user-defined>
    <meta:user-defined meta:name="OVERHEIDop.GmbID/DC.identifier">gmb-2022-69417</meta:user-defined>
    <meta:user-defined meta:name="OVERHEIDop.versieInformatie"/>
  </office:meta>
</office:document-meta>
</file>