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redenseweg 11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Vredenseweg 115 in Groenlo, van 24 februari tot en met 24 maart 2022</text:p>
                <text:p text:style-name="al">Datum besluit: 10 februari 2022</text:p>
                <text:p text:style-name="al">Zaaknummer: 10295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941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1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1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branden van snoeihout aan Vredenseweg 115 te Groenlo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416</meta:user-defined>
    <meta:user-defined meta:name="OVERHEIDop.GmbID/DC.identifier">gmb-2022-69416</meta:user-defined>
    <meta:user-defined meta:name="OVERHEIDop.versieInformatie"/>
  </office:meta>
</office:document-meta>
</file>