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Langbroekerweg 14-14b, 3941 MT Doorn, wijziging bestemming, onderhoudswerkzaamheden aan gevels en daken en aanbrengen isolatie aan dienstengebouw bij Huis Doorn (HZ_WABO-21-2824, 2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Langbroekerweg 14-14b, 3941 MT Doorn</text:span>, wijziging bestemming, onderhoudswerkzaamheden aan gevels en daken en aanbrengen isolatie aan dienstengebouw bij Huis Doorn (HZ_WABO-21-2824, 23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Langbroekerweg 14-14b, 3941 MT Doorn, wijziging bestemming, onderhoudswerkzaamheden aan gevels en daken en aanbrengen isolatie aan dienstengebouw bij Huis Doorn (HZ_WABO-21-2824, 23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41</meta:user-defined>
    <meta:user-defined meta:name="OVERHEIDop.GmbID/DC.identifier">gmb-2022-6941</meta:user-defined>
    <meta:user-defined meta:name="OVERHEIDop.versieInformatie"/>
  </office:meta>
</office:document-meta>
</file>