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Zopggelsestraat ong. kavel 25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15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4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tijdelijk plaatsen en bewonen van een woonunit aan Zopggelsestraat ong. kavel 25K01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409</meta:user-defined>
    <meta:user-defined meta:name="OVERHEIDop.GmbID/DC.identifier">gmb-2022-69409</meta:user-defined>
    <meta:user-defined meta:name="OVERHEIDop.versieInformatie"/>
  </office:meta>
</office:document-meta>
</file>