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7a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Nicolaasweg 7a in Mariënvelde, van 28 februari tot en met 28 maart 2022</text:p>
                <text:p text:style-name="al">Datum besluit: 7 februari 2022</text:p>
                <text:p text:style-name="al">Zaaknummer: 964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40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Nicolaasweg 7a te Mariënvel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00</meta:user-defined>
    <meta:user-defined meta:name="OVERHEIDop.GmbID/DC.identifier">gmb-2022-69400</meta:user-defined>
    <meta:user-defined meta:name="OVERHEIDop.versieInformatie"/>
  </office:meta>
</office:document-meta>
</file>