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cafe 't College, Mariastraat 3 Utrecht,  HZ_VTTU-21-4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3 Utrecht</text:p>
            <text:p text:style-name="common-al">HZ_VTTU-21-45275</text:p>
            <text:p text:style-name="common-al">Toelichting: individuele uitbreiding cafe 't College</text:p>
            <text:p text:style-name="common-al">Datum besluit: 29 december 2021</text:p>
            <text:p text:style-name="common-al">Startdatum bezwaartermijn: 5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cafe 't College, Mariastraat 3 Utrecht,  HZ_VTTU-21-45275</meta:user-defined>
    <meta:user-defined meta:name="DCTERMS.W3CDTF/DCTERMS.available">2022-01-06</meta:user-defined>
    <meta:user-defined meta:name="DCTERMS.W3CDTF/OVERHEIDop.jaargang">2022</meta:user-defined>
    <meta:user-defined meta:name="OVERHEIDop.externeBijlage">publ_Besluit tijdelijk terras, Mariastraat 3_1|exb-2022-840</meta:user-defined>
    <meta:user-defined meta:name="OVERHEIDop.externeBijlage">publ_Aanvraag tijdelijk terras Mariastraat 3_1|exb-2022-841</meta:user-defined>
    <meta:user-defined meta:name="OVERHEIDop.publicationIssue">6940</meta:user-defined>
    <meta:user-defined meta:name="OVERHEIDop.GmbID/DC.identifier">gmb-2022-6940</meta:user-defined>
    <meta:user-defined meta:name="OVERHEIDop.versieInformatie"/>
  </office:meta>
</office:document-meta>
</file>