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ankbaarsdijk 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ankbaarsdijk 7 in Groenlo, van 19 februari tot en met 19 maart 2022</text:p>
                <text:p text:style-name="al">Datum besluit: 5 februari 2022</text:p>
                <text:p text:style-name="al">Zaaknummer : 932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39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Dankbaarsdijk 7 te Gro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90</meta:user-defined>
    <meta:user-defined meta:name="OVERHEIDop.GmbID/DC.identifier">gmb-2022-69390</meta:user-defined>
    <meta:user-defined meta:name="OVERHEIDop.versieInformatie"/>
  </office:meta>
</office:document-meta>
</file>