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chelphoek nabij trailerhelling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chelphoek nabij trailerhelling parkeerterrein.</text:span>
          </text:p>
            <text:p text:style-name="common-al">Datum indiening: 14-2-2022</text:p>
            <text:p text:style-name="common-al">Zaakomschrijving: het plaatsen van een container tbv opslag goederen</text:p>
            <text:p text:style-name="common-al">Zaaknummer: 5295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3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568</meta:user-defined>
    <meta:user-defined meta:name="DCTERMS.abstract">het  plaatsen van  een container tbv opslag goederen</meta:user-defined>
    <dc:language>nl</dc:language>
    <meta:user-defined meta:name="OVERHEIDop.locatietype/OVERHEIDop.gebiedsmarkering">Punt</meta:user-defined>
    <meta:user-defined meta:name="DC.title">Aanvraag Omgevingsvergunning, Serooskerke, Schelphoek nabij trailerhelling parkeerterr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85</meta:user-defined>
    <meta:user-defined meta:name="OVERHEIDop.GmbID/DC.identifier">gmb-2022-69385</meta:user-defined>
    <meta:user-defined meta:name="OVERHEIDop.versieInformatie"/>
  </office:meta>
</office:document-meta>
</file>