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februari 2022, Daesdonckseweg 3, 4856 AJ</text:span> </text:p>
            <text:p text:style-name="common-al"> kappen boo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938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8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8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382</meta:user-defined>
    <meta:user-defined meta:name="OVERHEIDop.GmbID/DC.identifier">gmb-2022-69382</meta:user-defined>
    <meta:user-defined meta:name="OVERHEIDop.versieInformatie"/>
  </office:meta>
</office:document-meta>
</file>