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19 in Halle, het organiseren van 4 Mei Herdenking</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Bronckhorst een melding ontvangen voor het organiseren van 4 Mei Herdenking op 4 mei 2022 aan de Dorpsstraat 19 in Halle. De melding is geregistreerd onder kenmerk 1876946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3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orpsstraat 19 in Halle, het organiseren van 4 Mei Herdenking</meta:user-defined>
    <meta:user-defined meta:name="DCTERMS.W3CDTF/DCTERMS.available">2022-02-17</meta:user-defined>
    <meta:user-defined meta:name="DCTERMS.W3CDTF/OVERHEIDop.jaargang">2022</meta:user-defined>
    <meta:user-defined meta:name="OVERHEIDop.publicationIssue">69380</meta:user-defined>
    <meta:user-defined meta:name="OVERHEIDop.GmbID/DC.identifier">gmb-2022-69380</meta:user-defined>
    <meta:user-defined meta:name="OVERHEIDop.versieInformatie"/>
  </office:meta>
</office:document-meta>
</file>