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Nijewei 26, 9212P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wei 26, 9212PB Boornbergum, de kap van een boom, ontvangen: 14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937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7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7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Nijewei 26, 9212PB Boornbergum, de kap van een boom, ontvangen: 14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Nijewei 26, 9212PB Boornbergu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378</meta:user-defined>
    <meta:user-defined meta:name="OVERHEIDop.GmbID/DC.identifier">gmb-2022-69378</meta:user-defined>
    <meta:user-defined meta:name="OVERHEIDop.versieInformatie"/>
  </office:meta>
</office:document-meta>
</file>