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Kloosterhoeksweg Rectum</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vergunning APV voor het organiseren van eenpaasvuur op 17 april 2022 op locatie Kloosterhoeksweg. De aanvraag is geregistreerd onder nummer HZ_VG_APV-2022007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937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7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7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Vergunning APV Kloosterhoeksweg Rectum</meta:user-defined>
    <meta:user-defined meta:name="DCTERMS.W3CDTF/DCTERMS.available">2022-02-17</meta:user-defined>
    <meta:user-defined meta:name="DCTERMS.W3CDTF/OVERHEIDop.jaargang">2022</meta:user-defined>
    <meta:user-defined meta:name="OVERHEIDop.publicationIssue">69376</meta:user-defined>
    <meta:user-defined meta:name="OVERHEIDop.GmbID/DC.identifier">gmb-2022-69376</meta:user-defined>
    <meta:user-defined meta:name="OVERHEIDop.versieInformatie"/>
  </office:meta>
</office:document-meta>
</file>