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intrekking omgevingsvergunning ontwerp – Keersluisweg 9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 Land van Cuijk maken bekend dat zij in het kader van de Wet algemene bepalingen omgevingsrecht voornemens zijn vergunning te verlenen.</text:p>
            <text:p text:style-name="common-al">Voor:  het beëindigen van de bedrijfsactiviteiten</text:p>
            <text:p text:style-name="common-al">Locatie: Keersluisweg 9, 5433 NM Katwijk NB</text:p>
            <text:p text:style-name="common-al">De aanvraag, de ontwerpbeschikking en de bijbehorende stukken liggen met ingang van 18 februari 2022 gedurende zes weken ter inzage. U kunt de ontwerpbeschikking inzien bij de publieksbalie van de gemeente. Wij verzoeken u hiervoor een afspraak te maken, zodat wij u beter van dienst kunnen zijn. </text:p>
            <text:p text:style-name="last-al">Tijdens de periode van ter inzage legging kunnen zienswijzen worden ingebracht. Deze moeten worden gericht aan ons college en worden verzonden aan de ODBN, Victorialaan 1, 5213 JG ’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37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intrekking omgevingsvergunning ontwerp – Keersluisweg 9 Katwijk NB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75</meta:user-defined>
    <meta:user-defined meta:name="OVERHEIDop.GmbID/DC.identifier">gmb-2022-69375</meta:user-defined>
    <meta:user-defined meta:name="OVERHEIDop.versieInformatie"/>
  </office:meta>
</office:document-meta>
</file>