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wijzigen van de draagconstructie op het perceel Merellaan 29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5 februari 2022 een besluit genomen op de aanvraag met zaaknummer Z/22/650895 voor een Omgevingsvergunning voor het wijzigen van de draagconstructie op locatie Merellaan 29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937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37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37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wijzigen van de draagconstructi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wijzigen van de draagconstructie op het perceel Merellaan 29 in Nieuwleus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69373</meta:user-defined>
    <meta:user-defined meta:name="OVERHEIDop.GmbID/DC.identifier">gmb-2022-69373</meta:user-defined>
    <meta:user-defined meta:name="OVERHEIDop.versieInformatie"/>
  </office:meta>
</office:document-meta>
</file>