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566 Europalaan 133 tm 239 (oneven) te Tilburg, versterken van uitkragende balkons aan de achterzijde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566 - B - Europalaan 133 tm 239 (oneven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37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7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7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566 Europalaan 133 tm 239 (oneven) te Tilburg, versterken van uitkragende balkons aan de achterzijde, verzonden .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371</meta:user-defined>
    <meta:user-defined meta:name="OVERHEIDop.GmbID/DC.identifier">gmb-2022-69371</meta:user-defined>
    <meta:user-defined meta:name="OVERHEIDop.versieInformatie"/>
  </office:meta>
</office:document-meta>
</file>