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ssuslaan 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Lassuslaan 232,</text:span> 8031 XM (onderwijsfunctie)</text:p>
            <text:p text:style-name="common-al">Verzenddatum besluit: 15 februari 2022</text:p>
            <text:p text:style-name="common-al">Kenmerk besluit: 231110-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36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6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6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Lassuslaan 232</meta:user-defined>
    <meta:user-defined meta:name="DCTERMS.W3CDTF/DCTERMS.available">2022-02-17</meta:user-defined>
    <meta:user-defined meta:name="DCTERMS.W3CDTF/OVERHEIDop.jaargang">2022</meta:user-defined>
    <meta:user-defined meta:name="OVERHEIDop.externeBijlage">Bijlage bij huisnummerbesluit 231110-2021|exb-2022-9537</meta:user-defined>
    <meta:user-defined meta:name="OVERHEIDop.publicationIssue">69360</meta:user-defined>
    <meta:user-defined meta:name="OVERHEIDop.GmbID/DC.identifier">gmb-2022-69360</meta:user-defined>
    <meta:user-defined meta:name="OVERHEIDop.versieInformatie"/>
  </office:meta>
</office:document-meta>
</file>