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Lierderholthuisweg 18a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67802022</text:p>
            <text:p text:style-name="common-al">Verzenddatum besluit: 15-02-2022</text:p>
            <text:p text:style-name="common-al">Locatie: Lierderholthuisweg 18a 8131PW Wijhe</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3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780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Lierderholthuisweg 18a 8131PW Wijhe</meta:user-defined>
    <meta:user-defined meta:name="DCTERMS.W3CDTF/DCTERMS.available">2022-02-23</meta:user-defined>
    <meta:user-defined meta:name="DCTERMS.W3CDTF/OVERHEIDop.jaargang">2022</meta:user-defined>
    <meta:user-defined meta:name="OVERHEIDop.publicationIssue">69358</meta:user-defined>
    <meta:user-defined meta:name="OVERHEIDop.GmbID/DC.identifier">gmb-2022-69358</meta:user-defined>
    <meta:user-defined meta:name="OVERHEIDop.versieInformatie"/>
  </office:meta>
</office:document-meta>
</file>