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Stationsweg 6 8131DH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9602022</text:p>
            <text:p text:style-name="common-al">Verzenddatum besluit: 14-02-2022</text:p>
            <text:p text:style-name="common-al">Locatie: Stationsweg 6 8131DH Wijhe</text:p>
            <text:p text:style-name="common-al">Projectomschrijving: het verbouwen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935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5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5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9602022</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Stationsweg 6 8131DH Wijhe</meta:user-defined>
    <meta:user-defined meta:name="DCTERMS.W3CDTF/DCTERMS.available">2022-02-23</meta:user-defined>
    <meta:user-defined meta:name="DCTERMS.W3CDTF/OVERHEIDop.jaargang">2022</meta:user-defined>
    <meta:user-defined meta:name="OVERHEIDop.publicationIssue">69354</meta:user-defined>
    <meta:user-defined meta:name="OVERHEIDop.GmbID/DC.identifier">gmb-2022-69354</meta:user-defined>
    <meta:user-defined meta:name="OVERHEIDop.versieInformatie"/>
  </office:meta>
</office:document-meta>
</file>