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95 te Oosterstreek</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de locatie Oosterstreek 95 te Oosterstreek. De aanvraag is geregistreerd onder zaaknummer OV-2022-0851. De aanvraag betreft:</text:p>
            <text:p text:style-name="common-al">het bouwen van een garage/berg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935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5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osterstreek 95 te Oosterstreek</meta:user-defined>
    <meta:user-defined meta:name="DCTERMS.W3CDTF/DCTERMS.available">2022-02-17</meta:user-defined>
    <meta:user-defined meta:name="DCTERMS.W3CDTF/OVERHEIDop.jaargang">2022</meta:user-defined>
    <meta:user-defined meta:name="OVERHEIDop.publicationIssue">69353</meta:user-defined>
    <meta:user-defined meta:name="OVERHEIDop.GmbID/DC.identifier">gmb-2022-69353</meta:user-defined>
    <meta:user-defined meta:name="OVERHEIDop.versieInformatie"/>
  </office:meta>
</office:document-meta>
</file>