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woning aan de Rode van Heeckerenstraat 1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e Rode van Heeckerenstr 13 te Lichtenvoorde, het uitbreiden van de woning, ingetrokken op 25-1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35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5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5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reiden van de woning aan de Rode van Heeckerenstraat 13 te Lichtenvoor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350</meta:user-defined>
    <meta:user-defined meta:name="OVERHEIDop.GmbID/DC.identifier">gmb-2022-69350</meta:user-defined>
    <meta:user-defined meta:name="OVERHEIDop.versieInformatie"/>
  </office:meta>
</office:document-meta>
</file>