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ldenkerkerweg 33F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aldenkerkerweg 33F te Tegelen</text:span>
          </text:p>
            <text:p text:style-name="common-al">Voor het wijzigen van een inrichting voor machinebouw</text:p>
            <text:p text:style-name="common-al">Afrondingsbrief verzonden op15 februari 2022</text:p>
            <text:p text:style-name="common-al">Kenmerk 2021-191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934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Kaldenkerkerweg 33F te Tegel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40</meta:user-defined>
    <meta:user-defined meta:name="OVERHEIDop.GmbID/DC.identifier">gmb-2022-69340</meta:user-defined>
    <meta:user-defined meta:name="OVERHEIDop.versieInformatie"/>
  </office:meta>
</office:document-meta>
</file>