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gronden in strijd met het bestemmingsplan aan Eikendijk, Heringsaweg en Schansweg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
                <text:span text:style-name="nadrukvet">Omgevingsvergunning voor het gebruik van gronden in strijd met het bestemmingsplan, verleend op 09-02-2022</text:span>
              </text:p>
                <text:p text:style-name="al">Hoek Eikendijk - Heringsaweg – Schansweg, percelen LTV00S111, 230 en 958, het gebruik van gronden ten behoeve van het Startschotgala 2022 (aangevraagd als ‘Mega Immuun Party’) van 23 maart t/m 6 april 2022 (inclusief aan- en opbouwtijd).</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6933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33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33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gebruik van gronden in strijd met het bestemmingsplan aan Eikendijk, Heringsaweg en Schansweg te Lievelde</meta:user-defined>
    <meta:user-defined meta:name="DCTERMS.W3CDTF/DCTERMS.available">2022-02-17</meta:user-defined>
    <meta:user-defined meta:name="DCTERMS.W3CDTF/OVERHEIDop.jaargang">2022</meta:user-defined>
    <meta:user-defined meta:name="OVERHEIDop.publicationIssue">69331</meta:user-defined>
    <meta:user-defined meta:name="OVERHEIDop.GmbID/DC.identifier">gmb-2022-69331</meta:user-defined>
    <meta:user-defined meta:name="OVERHEIDop.versieInformatie"/>
  </office:meta>
</office:document-meta>
</file>