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5 huurwoningen aan Dijkstraat 10 tm 18b (even), Hof aan de Dijkstraat 1 t/m 15 (oneven), Koemstraat 1 t/m 9 (onev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10 tm 18b (even), Hof aan de Dijkstraat 1 t/m 15 (oneven), Koemstraat 1 t/m 9 (oneven), het bouwen van 25 huurwoningen, verzonden op 10-0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25 huurwoningen aan Dijkstraat 10 tm 18b (even), Hof aan de Dijkstraat 1 t/m 15 (oneven), Koemstraat 1 t/m 9 (oneven) te Lichtenvoorde</meta:user-defined>
    <meta:user-defined meta:name="DCTERMS.W3CDTF/DCTERMS.available">2022-02-17</meta:user-defined>
    <meta:user-defined meta:name="DCTERMS.W3CDTF/OVERHEIDop.jaargang">2022</meta:user-defined>
    <meta:user-defined meta:name="OVERHEIDop.publicationIssue">69326</meta:user-defined>
    <meta:user-defined meta:name="OVERHEIDop.GmbID/DC.identifier">gmb-2022-69326</meta:user-defined>
    <meta:user-defined meta:name="OVERHEIDop.versieInformatie"/>
  </office:meta>
</office:document-meta>
</file>