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 Akker 16 t/m 24 (even nummers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WABO-2021-458 voor een omgevingsvergunning op locatie Lange Akker 16 t/m 24 (even nummers) te Leusden. De vergunning is toegekend. Het besluit betreft het plaatsen van een dakkap voor de buitenunit voor de warmtepomp, geplaats op het voorgeveldakvlak van 5 rijwoningen aan de Bouwdriest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93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Lange Akker 16 t/m 24 (even nummers) te Leusd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32</meta:user-defined>
    <meta:user-defined meta:name="OVERHEIDop.GmbID/DC.identifier">gmb-2022-6932</meta:user-defined>
    <meta:user-defined meta:name="OVERHEIDop.versieInformatie"/>
  </office:meta>
</office:document-meta>
</file>