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Hof aan de Boog 7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Hof aan de Boog 7, het plaatsen van een erker, ingekomen 7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30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0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0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ker aan Hof aan de Boog 7 te Mariënvel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302</meta:user-defined>
    <meta:user-defined meta:name="OVERHEIDop.GmbID/DC.identifier">gmb-2022-69302</meta:user-defined>
    <meta:user-defined meta:name="OVERHEIDop.versieInformatie"/>
  </office:meta>
</office:document-meta>
</file>