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Schatbergstraat 10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Schatbergstraat 102, het uitbreiden van de woning, ingekomen 11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3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chatbergstraat 102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01</meta:user-defined>
    <meta:user-defined meta:name="OVERHEIDop.GmbID/DC.identifier">gmb-2022-69301</meta:user-defined>
    <meta:user-defined meta:name="OVERHEIDop.versieInformatie"/>
  </office:meta>
</office:document-meta>
</file>