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134, 1161 GD, plaatsen dakopbouw aan de achterzijde van de woning, 04-01-2022, zaaknummer 5668332, olonummer 66305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3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3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IJweg 134, 1161 GD, plaatsen dakopbouw aan de achterzijde van de woning, 04-01-2022, zaaknummer 5668332, olonummer 6630583.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30</meta:user-defined>
    <meta:user-defined meta:name="OVERHEIDop.GmbID/DC.identifier">gmb-2022-6930</meta:user-defined>
    <meta:user-defined meta:name="OVERHEIDop.versieInformatie"/>
  </office:meta>
</office:document-meta>
</file>