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ekwerk en een poort aan Havik 3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avik 31, het plaatsen van hekwerk en een poort, ingekomen 8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9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hekwerk en een poort aan Havik 31 te Lichtenvoor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99</meta:user-defined>
    <meta:user-defined meta:name="OVERHEIDop.GmbID/DC.identifier">gmb-2022-69299</meta:user-defined>
    <meta:user-defined meta:name="OVERHEIDop.versieInformatie"/>
  </office:meta>
</office:document-meta>
</file>