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Van Raesfelt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Van Raesfeltstraat 7, het plaatsen van een dakkapel aan de achterzijde, ontvangen 9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Van Raesfeltstraat 7 te Lichtenvoor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6</meta:user-defined>
    <meta:user-defined meta:name="OVERHEIDop.GmbID/DC.identifier">gmb-2022-69296</meta:user-defined>
    <meta:user-defined meta:name="OVERHEIDop.versieInformatie"/>
  </office:meta>
</office:document-meta>
</file>