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het trafogebouw aan Rapenburgse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Rapenburgsestraat 33, het slopen van het trafogebouw, ontvangen 10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29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29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slopen van het trafogebouw aan Rapenburgsestraat 33 te Lichtenvoor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295</meta:user-defined>
    <meta:user-defined meta:name="OVERHEIDop.GmbID/DC.identifier">gmb-2022-69295</meta:user-defined>
    <meta:user-defined meta:name="OVERHEIDop.versieInformatie"/>
  </office:meta>
</office:document-meta>
</file>