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rrasoverkapping aan Meidoorn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Meidoornstraat 11, het bouwen van een terrasoverkapping, ontvangen 7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errasoverkapping aan Meidoornstraat 11 te Lichtenvoor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4</meta:user-defined>
    <meta:user-defined meta:name="OVERHEIDop.GmbID/DC.identifier">gmb-2022-69294</meta:user-defined>
    <meta:user-defined meta:name="OVERHEIDop.versieInformatie"/>
  </office:meta>
</office:document-meta>
</file>