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bedrijfswoning met bedrijfspand aan Meekesweg 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Meekesweg 8, het slopen van de bedrijfswoning met bedrijfspand, ontvangen op 10-2-2022 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29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de bedrijfswoning met bedrijfspand aan Meekesweg 8 te Vragend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93</meta:user-defined>
    <meta:user-defined meta:name="OVERHEIDop.GmbID/DC.identifier">gmb-2022-69293</meta:user-defined>
    <meta:user-defined meta:name="OVERHEIDop.versieInformatie"/>
  </office:meta>
</office:document-meta>
</file>