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kowall geluidswal aan Bevrijdingslaan 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vrijdingslaan 24, het plaatsen van een kokowall geluidswal, ingekomen 9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okowall geluidswal aan Bevrijdingslaan 24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1</meta:user-defined>
    <meta:user-defined meta:name="OVERHEIDop.GmbID/DC.identifier">gmb-2022-69291</meta:user-defined>
    <meta:user-defined meta:name="OVERHEIDop.versieInformatie"/>
  </office:meta>
</office:document-meta>
</file>