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kwerk aan Zuidgang 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Zuidgang 1, het wijzigen van hekwerk, ingekomen 14-2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9289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28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28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hekwerk aan Zuidgang 1 te Groenlo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289</meta:user-defined>
    <meta:user-defined meta:name="OVERHEIDop.GmbID/DC.identifier">gmb-2022-69289</meta:user-defined>
    <meta:user-defined meta:name="OVERHEIDop.versieInformatie"/>
  </office:meta>
</office:document-meta>
</file>