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De Voorde 7 te De Groeve; het plaatsen van een tuinkas en een zonne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De Voorde 7 te De Groeve</text:p>
            <text:p text:style-name="tussenkopcur">Omschrijving : het plaatsen van een tuinkas en een zonnehuisje</text:p>
            <text:p text:style-name="tussenkopcur">Verzonden : 14 februari 2022</text:p>
            <text:p text:style-name="tussenkopcur">Kenmerk : WABO-2022015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28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8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8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een omgevingsvergunning De Voorde 7 te De Groeve; het plaatsen van een tuinkas en een zonnehuisj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282</meta:user-defined>
    <meta:user-defined meta:name="OVERHEIDop.GmbID/DC.identifier">gmb-2022-69282</meta:user-defined>
    <meta:user-defined meta:name="OVERHEIDop.versieInformatie"/>
  </office:meta>
</office:document-meta>
</file>