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Schralenstein 2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chralenstein 2a, het verbouwen van de woning, ontvangen op 10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8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Schralenstein 2a te Gro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81</meta:user-defined>
    <meta:user-defined meta:name="OVERHEIDop.GmbID/DC.identifier">gmb-2022-69281</meta:user-defined>
    <meta:user-defined meta:name="OVERHEIDop.versieInformatie"/>
  </office:meta>
</office:document-meta>
</file>