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kadastraal perceelnr. 1971 sectie B, Doorn (Parklaan), nieuwbouw woning (HZ_WABO-21-2823, 23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van de gemeente Utrechtse Heuvelrug maken bekend dat zij de volgende aanvraag voor een omgevingsvergunning hebben ontvangen:</text:p>
            <text:p text:style-name="common-al"/>
            <text:p text:style-name="common-al">
            <text:span text:style-name="nadrukvet">kadastraal perceelnr. 1971 sectie B, Doorn (Parklaan)</text:span>, nieuwbouw woning (HZ_WABO-21-2823, 23 december 202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 aanvragen liggen na publicatie twee weken ter inzage. Voor het inzien van deze stukken kunt u een verzoek indienen via omgevingsverzoeken@heuvelrug.nl. Het fysiek inzien van stukken kan op maandag en woensdag middag en vrijdag ochtend. U kunt hiervoor een afspraak maken via de website of telefonisch contact opnemen met de gemeente. Voor vragen of toelichting zijn we telefonisch bereikbaar via (0343) 56 56 65 op maandag t/m vrijdag van 12.00 tot 17.00 uu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92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Utrechtse Heuvelrug, ingediende aanvraag omgevingsvergunning - kadastraal perceelnr. 1971 sectie B, Doorn (Parklaan), nieuwbouw woning (HZ_WABO-21-2823, 23 december 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27</meta:user-defined>
    <meta:user-defined meta:name="OVERHEIDop.GmbID/DC.identifier">gmb-2022-6927</meta:user-defined>
    <meta:user-defined meta:name="OVERHEIDop.versieInformatie"/>
  </office:meta>
</office:document-meta>
</file>