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van extra parkeergelegenheid, een vrij liggend fietspad, een trottoir en een wadi, ter hoogte van Baljuwstraat 17H (perceel K4564)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ter hoogte van Baljuwstraat 17H (perceel K4564) te Den Helder: het realiseren van extra parkeergelegenheid, een vrij liggend fietspad, een trottoir en een wadi</text:p>
            <text:p text:style-name="common-al">Datum ontvangst: 10 februar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69268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26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26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ter hoogte van Baljuwstraat 17H (perceel K4564) te Den Helder</meta:user-defined>
    <dc:language>nl</dc:language>
    <meta:user-defined meta:name="OVERHEIDop.locatietype/OVERHEIDop.gebiedsmarkering">Vlak</meta:user-defined>
    <meta:user-defined meta:name="DC.title">Aangevraagde omgevingsvergunning realiseren van extra parkeergelegenheid, een vrij liggend fietspad, een trottoir en een wadi, ter hoogte van Baljuwstraat 17H (perceel K4564) te Den Helder</meta:user-defined>
    <meta:user-defined meta:name="DCTERMS.W3CDTF/DCTERMS.available">2022-02-25</meta:user-defined>
    <meta:user-defined meta:name="DCTERMS.W3CDTF/OVERHEIDop.jaargang">2022</meta:user-defined>
    <meta:user-defined meta:name="OVERHEIDop.publicationIssue">69268</meta:user-defined>
    <meta:user-defined meta:name="OVERHEIDop.GmbID/DC.identifier">gmb-2022-69268</meta:user-defined>
    <meta:user-defined meta:name="OVERHEIDop.versieInformatie"/>
  </office:meta>
</office:document-meta>
</file>