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Niasstraat 217 1095S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asstraat 217 1095SE Amsterdam</text:p>
            <text:p text:style-name="common-al">Omschrijving: het wijzigen van de constructie en de indeling als wijziging op de eerder verleende vergunning met kenmerk OLO 5684127</text:p>
            <text:p text:style-name="common-al">Besluit: verleend</text:p>
            <text:p text:style-name="common-al">Verzonden naar aanvrager op: 11-02-2022</text:p>
            <text:p text:style-name="common-al">Zaaknummer: Z2022-O000224</text:p>
            <text:p text:style-name="common-al">OLO nummer: 6665009</text:p>
            <text:p text:style-name="common-al">Het besluit en bijbehorende stukken kunt u per e-mail ontvangen. Stuur een verzoek naar <text:a xlink:href="mailto:stadsloket.oost.vergunningen.dvl@amsterdam.nl?Subject=Dossiernummer Z2022-O000224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9266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26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26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O000224</meta:user-defined>
    <meta:user-defined meta:name="DCTERMS.abstract">het wijzigen van de constructie en de indeling als wijziging op de eerder verleende vergunning met kenmerk OLO 5684127</meta:user-defined>
    <dc:language>nl</dc:language>
    <meta:user-defined meta:name="OVERHEIDop.locatietype/OVERHEIDop.gebiedsmarkering">Punt</meta:user-defined>
    <meta:user-defined meta:name="DC.title">Besluit omgevingsvergunning reguliere procedure Niasstraat 217 1095SE Amsterdam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266</meta:user-defined>
    <meta:user-defined meta:name="OVERHEIDop.GmbID/DC.identifier">gmb-2022-69266</meta:user-defined>
    <meta:user-defined meta:name="OVERHEIDop.versieInformatie"/>
  </office:meta>
</office:document-meta>
</file>