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Hartog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Dirk Hartoghstraat 1, 21/02 - 25/03, 07.00 - 16.00 uur, Locatie: Dirk Hartoghstraat 1</text:p>
            <text:p text:style-name="common-al">Looptijd :-- t/m 25-03-2022</text:p>
            <text:p text:style-name="common-al">Verzonden naar aanvrager op: 14-02-2022</text:p>
            <text:p text:style-name="common-al">Kenmerk gemeente: Z/22/2005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50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2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048</meta:user-defined>
    <meta:user-defined meta:name="DCTERMS.abstract">OBJ: Dirk Hartoghstraat 1, 21/02 - 25/03, 07.00 - 16.00 uur, Dirk Hartoghstraat 1</meta:user-defined>
    <dc:language>nl</dc:language>
    <meta:user-defined meta:name="OVERHEIDop.locatietype/OVERHEIDop.gebiedsmarkering">Punt</meta:user-defined>
    <meta:user-defined meta:name="DC.title">Besluit apv vergunning Verleend Dirk Hartoghstraat 1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54</meta:user-defined>
    <meta:user-defined meta:name="OVERHEIDop.GmbID/DC.identifier">gmb-2022-69254</meta:user-defined>
    <meta:user-defined meta:name="OVERHEIDop.versieInformatie"/>
  </office:meta>
</office:document-meta>
</file>