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ppenkampstraat 14a, 6171 VP Stein (O2021-198\0971184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november 2021 ingekomen aanvraag omgevingsvergunning met registratienummer O2021-198\0971184160 voor plaatsen van een speerpunt Archeorouite gelegen aan Hoppenkampstraat 14a, 6171 VP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2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aanvraag omgevingsvergunning Hoppenkampstraat 14a, 6171 VP Stein (O2021-198\0971184160)</meta:user-defined>
    <meta:user-defined meta:name="DCTERMS.W3CDTF/DCTERMS.available">2022-01-06</meta:user-defined>
    <meta:user-defined meta:name="DCTERMS.W3CDTF/OVERHEIDop.jaargang">2022</meta:user-defined>
    <meta:user-defined meta:name="OVERHEIDop.publicationIssue">6920</meta:user-defined>
    <meta:user-defined meta:name="OVERHEIDop.GmbID/DC.identifier">gmb-2022-6920</meta:user-defined>
    <meta:user-defined meta:name="OVERHEIDop.versieInformatie"/>
  </office:meta>
</office:document-meta>
</file>