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Schapenstreek 4 te Ruinen: slopen van het bestaande schuurtje i.v.m. verbouwing woonhuis (24-12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Schapenstreek 4 te Ruinen: slopen van het bestaande schuurtje i.v.m. verbouwing woonhuis (24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692</meta:user-defined>
    <meta:user-defined meta:name="OVERHEIDop.GmbID/DC.identifier">gmb-2022-692</meta:user-defined>
    <meta:user-defined meta:name="OVERHEIDop.versieInformatie"/>
  </office:meta>
</office:document-meta>
</file>