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 Van Eeghenlaan 12-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Van Eeghenlaan 12, 22 feb 2022, Locatie: Van Eeghenlaan 12-H</text:p>
            <text:p text:style-name="common-al">Looptijd :-- t/m 22-02-2022</text:p>
            <text:p text:style-name="common-al">Verzonden naar aanvrager op: 14-02-2022</text:p>
            <text:p text:style-name="common-al">Kenmerk gemeente: Z/22/200570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2/2005709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69197</text:span><text:line-break/><text:date style:data-style-name="dag" text:fixed="true" text:date-value="2022-02-17"/><text:line-break/><text:date style:data-style-name="jaar" text:fixed="true" text:date-value="2022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9197</text:span><text:date style:data-style-name="nicedate" text:fixed="true" text:date-value="2022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9197</text:span><text:date style:data-style-name="nicedate" text:fixed="true" text:date-value="2022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2/2005709</meta:user-defined>
    <meta:user-defined meta:name="DCTERMS.abstract">TVM, Van Eeghenlaan 12, 22 feb 2022, Van Eeghenlaan 12-H</meta:user-defined>
    <dc:language>nl</dc:language>
    <meta:user-defined meta:name="OVERHEIDop.locatietype/OVERHEIDop.gebiedsmarkering">Punt</meta:user-defined>
    <meta:user-defined meta:name="DC.title">Besluit apv vergunning Verleend Van Eeghenlaan 12-H</meta:user-defined>
    <meta:user-defined meta:name="DCTERMS.W3CDTF/DCTERMS.available">2022-02-17</meta:user-defined>
    <meta:user-defined meta:name="DCTERMS.W3CDTF/OVERHEIDop.jaargang">2022</meta:user-defined>
    <meta:user-defined meta:name="OVERHEIDop.publicationIssue">69197</meta:user-defined>
    <meta:user-defined meta:name="OVERHEIDop.GmbID/DC.identifier">gmb-2022-69197</meta:user-defined>
    <meta:user-defined meta:name="OVERHEIDop.versieInformatie"/>
  </office:meta>
</office:document-meta>
</file>