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Nieuwe Prinsengracht 9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vormen van een nieuwe zelfstandige woonruimte op adresNieuwe Prinsengracht 94-3 1018VW AMSTERDAM</text:p>
            <text:p text:style-name="common-al">Ontvangen op: 09-12-2021</text:p>
            <text:p text:style-name="common-al">Kenmerk gemeente: Z/22/200582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916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16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16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5820</meta:user-defined>
    <meta:user-defined meta:name="DCTERMS.abstract">Aanvraag voor het mogen vormen van een nieuwe woonruimte op adres Nieuwe Prinsengracht 94-3</meta:user-defined>
    <dc:language>nl</dc:language>
    <meta:user-defined meta:name="OVERHEIDop.locatietype/OVERHEIDop.gebiedsmarkering">Punt</meta:user-defined>
    <meta:user-defined meta:name="DC.title">Aanvraag Woningvorming Nieuwe Prinsengracht 94-3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167</meta:user-defined>
    <meta:user-defined meta:name="OVERHEIDop.GmbID/DC.identifier">gmb-2022-69167</meta:user-defined>
    <meta:user-defined meta:name="OVERHEIDop.versieInformatie"/>
  </office:meta>
</office:document-meta>
</file>