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nergieweg 4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werpbesluit is vastgesteld op de aanvraag met kenmerk 2021320499. Dit betreft de aanvraag van Cellnex voor het vervangen van dedieseltankter plaatse van de Energieweg 4 in Alphen aan den Rijn. In het ontwerpbesluit wordt de vergunning toegekend. Tevens wordt de eerder verleende vergunning geactualiseer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32049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1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1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1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Energieweg 4 in Alphen aan den Rijn</meta:user-defined>
    <meta:user-defined meta:name="DCTERMS.W3CDTF/DCTERMS.available">2022-01-06</meta:user-defined>
    <meta:user-defined meta:name="DCTERMS.W3CDTF/OVERHEIDop.jaargang">2022</meta:user-defined>
    <meta:user-defined meta:name="OVERHEIDop.publicationIssue">6914</meta:user-defined>
    <meta:user-defined meta:name="OVERHEIDop.GmbID/DC.identifier">gmb-2022-6914</meta:user-defined>
    <meta:user-defined meta:name="OVERHEIDop.versieInformatie"/>
  </office:meta>
</office:document-meta>
</file>