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Bergweg 2, 3941 RB Doorn, het vellen van bomen (HZ_WABO-21-2821, 2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Bergweg 2, 3941 RB Doorn</text:span>, het vellen van bomen (HZ_WABO-21-2821, 23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Bergweg 2, 3941 RB Doorn, het vellen van bomen (HZ_WABO-21-2821, 23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12</meta:user-defined>
    <meta:user-defined meta:name="OVERHEIDop.GmbID/DC.identifier">gmb-2022-6912</meta:user-defined>
    <meta:user-defined meta:name="OVERHEIDop.versieInformatie"/>
  </office:meta>
</office:document-meta>
</file>