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gemeente Putten een aanvraag ontvangen voor het kappen van 25 bomen (kappen) op locatie Beatrixlaan 6. De aanvraag is geregistreerd onder zaaknummer W 21/50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91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atrixlaan 6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11</meta:user-defined>
    <meta:user-defined meta:name="OVERHEIDop.GmbID/DC.identifier">gmb-2022-6911</meta:user-defined>
    <meta:user-defined meta:name="OVERHEIDop.versieInformatie"/>
  </office:meta>
</office:document-meta>
</file>