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Industriekade 42 in Sassenheim, Kenmerk Z-21-218548, het bouwen van een nieuw poldergem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anuari 2022 besloten om de beslistermijn voor de aanvraag met zaaknummer 2021-1153 voor een omgevingsvergunning voor het bouwen van een nieuw poldergemaal op locatie Industriekade 42 in Sassenheim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690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0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en beslistermijn omgevingsvergunning, Industriekade 42 in Sassenheim, Kenmerk Z-21-218548, het bouwen van een nieuw poldergemaal</meta:user-defined>
    <meta:user-defined meta:name="DCTERMS.W3CDTF/DCTERMS.available">2022-01-12</meta:user-defined>
    <meta:user-defined meta:name="DCTERMS.W3CDTF/OVERHEIDop.jaargang">2022</meta:user-defined>
    <meta:user-defined meta:name="OVERHEIDop.publicationIssue">6908</meta:user-defined>
    <meta:user-defined meta:name="OVERHEIDop.GmbID/DC.identifier">gmb-2022-6908</meta:user-defined>
    <meta:user-defined meta:name="OVERHEIDop.versieInformatie"/>
  </office:meta>
</office:document-meta>
</file>