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Zwanenburg, Eikenlaan 36, 1161 TT, aanleggen uitrit aan de rechtzijde woonhuis, 03-01-2022, zaaknummer 5665971, olonummer 6628141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6905</text:span><text:line-break/><text:date style:data-style-name="dag" text:fixed="true" text:date-value="2022-01-06"/><text:line-break/><text:date style:data-style-name="jaar" text:fixed="true" text:date-value="2022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905</text:span><text:date style:data-style-name="nicedate" text:fixed="true" text:date-value="2022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905</text:span><text:date style:data-style-name="nicedate" text:fixed="true" text:date-value="2022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Aangevraagde omgevingsvergunning, Zwanenburg, Eikenlaan 36, 1161 TT, aanleggen uitrit aan de rechtzijde woonhuis, 03-01-2022, zaaknummer 5665971, olonummer 6628141.</meta:user-defined>
    <meta:user-defined meta:name="DCTERMS.W3CDTF/DCTERMS.available">2022-01-06</meta:user-defined>
    <meta:user-defined meta:name="DCTERMS.W3CDTF/OVERHEIDop.jaargang">2022</meta:user-defined>
    <meta:user-defined meta:name="OVERHEIDop.publicationIssue">6905</meta:user-defined>
    <meta:user-defined meta:name="OVERHEIDop.GmbID/DC.identifier">gmb-2022-6905</meta:user-defined>
    <meta:user-defined meta:name="OVERHEIDop.versieInformatie"/>
  </office:meta>
</office:document-meta>
</file>