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opstraat 16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4 januari 2022 een besluit genomen op de aanvraag voor een omgevingsvergunning op locatie Hopstraat 16 te Schijndel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Gegevens</text:span>
          </text:p>
            <text:p text:style-name="common-al">Omschrijving: bomen kappen</text:p>
            <text:p text:style-name="common-al">Locatie: Hopstraat 16 te Schijndel</text:p>
            <text:p text:style-name="common-al">Zaaknummer: OV-2021-0926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5 januari 2022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6904</text:span><text:line-break/><text:date style:data-style-name="dag" text:fixed="true" text:date-value="2022-01-06"/><text:line-break/><text:date style:data-style-name="jaar" text:fixed="true" text:date-value="2022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904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904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Hopstraat 16 te Schijndel</meta:user-defined>
    <meta:user-defined meta:name="DCTERMS.W3CDTF/DCTERMS.available">2022-01-06</meta:user-defined>
    <meta:user-defined meta:name="DCTERMS.W3CDTF/OVERHEIDop.jaargang">2022</meta:user-defined>
    <meta:user-defined meta:name="OVERHEIDop.publicationIssue">6904</meta:user-defined>
    <meta:user-defined meta:name="OVERHEIDop.GmbID/DC.identifier">gmb-2022-6904</meta:user-defined>
    <meta:user-defined meta:name="OVERHEIDop.versieInformatie"/>
  </office:meta>
</office:document-meta>
</file>